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text-properties fo:font-weight="bold" style:font-weight-asian="bold" style:font-weight-complex="bold"/>
    </style:style>
    <style:style style:name="P12" style:parent-style-name="Standard" style:family="paragraph">
      <style:paragraph-properties fo:text-align="justify"/>
    </style:style>
  </office:automatic-styles>
  <office:body>
    <office:text text:use-soft-page-breaks="true">
      <text:p text:style-name="P1">ZDRAVÁ VAŘEČKA-ŠKOLNÍ JÍDELNA-VÝVAŘOVNA s.r.o.</text:p>
      <text:p text:style-name="P2">TELEFONNÍ ČÍSLO:734 287 826</text:p>
      <text:p text:style-name="P3">BANKOVNÍ ÚČET PRO PLATBU STRAVNÉHO: 5825275300/5500</text:p>
      <text:p text:style-name="P4">MAIL:<text:s/><text:a xlink:href="mailto:lenka.varekova@seznam.cz" office:target-frame-name="_top" xlink:show="replace">lenka.varekova@seznam.cz</text:a></text:p>
      <text:p text:style-name="P5"/>
      <text:p text:style-name="P6"/>
      <text:p text:style-name="P7">PŘIHLÁŠKA KE STRAVOVÁNÍ</text:p>
      <text:p text:style-name="P8">Gymnázium, základní škola a mateřská škola Hello s.r.o.</text:p>
      <text:p text:style-name="P9">Čs. exilu 491/23,Ostrava Poruba 70800</text:p>
      <text:p text:style-name="P10"/>
      <text:p text:style-name="Standard"/>
      <text:p text:style-name="Standard"/>
      <text:p text:style-name="Standard">Jméno, příjmení žáka:</text:p>
      <text:p text:style-name="Standard"/>
      <text:p text:style-name="Standard">Datum narození:</text:p>
      <text:p text:style-name="Standard"/>
      <text:p text:style-name="Standard">Bydliště:</text:p>
      <text:p text:style-name="Standard"/>
      <text:p text:style-name="Standard">Třída:</text:p>
      <text:p text:style-name="Standard"/>
      <text:p text:style-name="Standard">Státní příslušnost:</text:p>
      <text:p text:style-name="Standard"/>
      <text:p text:style-name="Standard">Telefonní číslo zákonného zástupce:</text:p>
      <text:p text:style-name="Standard"/>
      <text:p text:style-name="Standard">Emailová adresa:</text:p>
      <text:p text:style-name="Standard"/>
      <text:p text:style-name="P11">Úhrada stravného (zaškrtněte a vyplňte prosím číslo účtu u platby INKASEM)</text:p>
      <text:p text:style-name="Standard"/>
      <text:p text:style-name="Standard">a) povolení k INKASU z čísla účtu .....................................................................................................</text:p>
      <text:p text:style-name="Standard"/>
      <text:p text:style-name="Standard">b) trvalý příkaz, jednorázový příkaz</text:p>
      <text:p text:style-name="Standard"/>
      <text:p text:style-name="Standard">VARIABILNÍ SYMBOL:<text:tab/><text:tab/><text:tab/><text:tab/><text:tab/><text:tab/><text:tab/>(sdělí školní jídelna)</text:p>
      <text:p text:style-name="Standard"/>
      <text:p text:style-name="P12">Potvrzuji správnost údajů a zavazuji se oznámit písemně jakoukoliv změnu týkající se stravování, zavazuji se dodržovat řád školní jídelny zveřejněný na www stránkách. V souladu s nařízením Evropského parlamentu a Rady (EU) Č. 2016/679 (GDPR) beru na vědomí zpracování mnou zadaných osobních údajů. Uvedené údaje jsou zpracovávány na základě plnění právní povinnost (jméno a příjmení, datum narození k zařazení do<text:s/>kategorie strávníků) nebo z důvodu oprávněného zájmu správce (e-mail, telefon z důvodu potřeby kontaktovat a bankovní účet pro vratky přeplatků nebo identifikaci plateb). Současně beru na vědomí, že v případě potřeby mohou být údaje předány na základě vyžádání správním orgánům například Krajské hygienické stanici atd.). Beru na vědomí, že údaje budou zpracovávány po dobu využívání poskytování služeb + 12 měsíců po ukončení z důvodu případného doložení kontrolním orgánům. Byl jsem poučen o tom, že podle zákona o ochraně osobních údajů a GDPR mám právo vzít případný souhlas kdykoliv zpět písemným odvoláním souhlasu doručený statutárnímu orgánu organizace, požadovat informaci, jaké osobní údaje (moje nebo mého dítěte) zpracovává, požadovat vysvětlení ohledně zpracování osobních údajů, vyžádat si přístup k těmto údajům a tyto nechat aktualizovat nebo opravit, požadovat výmaz těchto osobních údajů, v případě pochybnost o dodržování povinnost souvisejících se zpracováním osobních údajů obrátt se na organizaci nebo<text:s/>na Úřad pro ochranu osobních údajů a v případě, že se budu domnívat, že zpracování osobních údajů je v rozporu se souhlasem, mohu žádat blokování, provedení opravy, doplnění nebo likvidaci osobních údaj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ra Nosková</dc:creator>
    <meta:creation-date>2019-08-24T07:56:00Z</meta:creation-date>
    <dc:date>2023-06-12T08:32:00Z</dc:date>
    <meta:template xlink:href="Normal.dotm" xlink:type="simple"/>
    <meta:editing-cycles>8</meta:editing-cycles>
    <meta:editing-duration>PT720S</meta:editing-duration>
    <meta:document-statistic meta:page-count="1" meta:paragraph-count="4" meta:word-count="348" meta:character-count="2403" meta:row-count="17" meta:non-whitespace-character-count="2059"/>
  </office:meta>
</office:document-meta>
</file>